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" form:id="control1" form:label="Botó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ContarDelUnoAlDiez?language=Basic&amp;location=document" xlink:type="simple"/>
              </office:event-listeners>
            </form:button>
          </form:form>
        </office:forms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/>
          <table:table-cell>
            <draw:control table:end-cell-address="Hoja1.E6" table:end-x="1.506cm" table:end-y="0.399cm" draw:z-index="0" draw:text-style-name="P1" svg:width="5.381cm" svg:height="1.515cm" svg:x="0.641cm" svg:y="0.239cm" draw:control="control1"/>
          </table:table-cell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2/05/2018</text:date>, <text:time>21:17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íctor M. Urbina</meta:initial-creator>
    <meta:creation-date>2018-05-02T20:58:05.07</meta:creation-date>
    <meta:generator>OpenOffice/4.1.5$Win32 OpenOffice.org_project/415m1$Build-9789</meta:generator>
    <dc:date>2018-05-02T21:17:32.30</dc:date>
    <dc:creator>Víctor M. Urbina</dc:creator>
    <meta:editing-duration>PT16M54S</meta:editing-duration>
    <meta:editing-cycles>5</meta:editing-cycles>
    <meta:document-statistic meta:table-count="1" meta:cell-count="1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ContarDelUnoAlDiez()
Dim elLibroDeTrabajo As Object
Dim laHojaDeTrabajo As Object
Dim laCelda As Object
Dim i As Integer
elLibroDeTrabajo=ThisComponent
laHojaDeTrabajo=elLibroDeTrabajo.Sheets.getByName("Hoja1")
laCelda=laHojaDeTrabajo.getCellByPosition(0,0)
For i = 1 to 10
laCelda.setValue(i)
laCelda=laHojaDeTrabajo.getCellByPosition(0,i)
Next i
Msgbox "Listo!",,"FDItf.com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